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500000043B3CF1B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rpo_20_del_20_testo">
      <style:text-properties fo:font-weight="bold" style:font-weight-asian="bold" style:font-weight-complex="bold"/>
    </style:style>
    <style:style style:name="P2" style:family="paragraph" style:parent-style-name="Intestazion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Intestazione_20_tabella">
      <style:paragraph-properties text:number-lines="true" text:line-number="0"/>
    </style:style>
    <style:style style:name="P4" style:family="paragraph" style:parent-style-name="Normale">
      <style:paragraph-properties style:snap-to-layout-grid="false"/>
    </style:style>
    <style:style style:name="P5" style:family="paragraph" style:parent-style-name="Normale">
      <style:paragraph-properties fo:text-align="end" style:justify-single-word="false" style:snap-to-layout-grid="false"/>
    </style:style>
    <style:style style:name="P6" style:family="paragraph" style:parent-style-name="Normale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e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Normale">
      <style:text-properties fo:font-size="14pt" style:font-size-asian="14pt" style:font-size-complex="14pt"/>
    </style:style>
    <style:style style:name="P9" style:family="paragraph" style:parent-style-name="Normale">
      <style:paragraph-properties>
        <style:tab-stops>
          <style:tab-stop style:position="8.25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Normale">
      <style:paragraph-properties>
        <style:tab-stops>
          <style:tab-stop style:position="8.255cm"/>
          <style:tab-stop style:position="9.20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Normale">
      <style:paragraph-properties>
        <style:tab-stops>
          <style:tab-stop style:position="9.20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Normale">
      <style:paragraph-properties fo:line-height="150%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Normale">
      <style:paragraph-properties fo:line-height="150%">
        <style:tab-stops>
          <style:tab-stop style:position="0.318cm"/>
        </style:tab-stops>
      </style:paragraph-properties>
    </style:style>
    <style:style style:name="P15" style:family="paragraph" style:parent-style-name="Normale">
      <style:paragraph-properties fo:margin-left="0.318cm" fo:margin-right="0cm" fo:line-height="150%" fo:text-indent="-0.318cm" style:auto-text-indent="false">
        <style:tab-stops>
          <style:tab-stop style:position="0cm"/>
        </style:tab-stops>
      </style:paragraph-properties>
    </style:style>
    <style:style style:name="P16" style:family="paragraph" style:parent-style-name="Normale">
      <style:paragraph-properties fo:margin-left="0.318cm" fo:margin-right="0cm" fo:line-height="150%" fo:text-indent="-0.318cm" style:auto-text-indent="false">
        <style:tab-stops/>
      </style:paragraph-properties>
    </style:style>
    <style:style style:name="P17" style:family="paragraph" style:parent-style-name="Heading_20_4"/>
    <style:style style:name="P18" style:family="paragraph" style:parent-style-name="Heading_20_3">
      <style:paragraph-properties fo:text-align="center" style:justify-single-word="false"/>
    </style:style>
    <style:style style:name="P19" style:family="paragraph" style:parent-style-name="Normale">
      <style:paragraph-properties fo:line-height="150%" fo:text-align="end" style:justify-single-word="false"/>
    </style:style>
    <style:style style:name="P20" style:family="paragraph" style:parent-style-name="Normale" style:master-page-name="MP0">
      <style:paragraph-properties style:page-number="auto" fo:break-before="page"/>
    </style:style>
    <style:style style:name="P21" style:family="paragraph" style:parent-style-name="Normale" style:list-style-name="L1">
      <style:paragraph-properties fo:margin-left="0.318cm" fo:margin-right="0cm" fo:line-height="150%" fo:text-indent="-0.318cm" style:auto-text-indent="false">
        <style:tab-stops>
          <style:tab-stop style:position="0cm"/>
        </style:tab-stops>
      </style:paragraph-properties>
    </style:style>
    <style:style style:name="P22" style:family="paragraph" style:parent-style-name="Normale" style:list-style-name="L1">
      <style:paragraph-properties fo:margin-left="0.318cm" fo:margin-right="0cm" fo:line-height="150%" fo:text-indent="-0.318cm" style:auto-text-indent="false">
        <style:tab-stops>
          <style:tab-stop style:position="0.953cm"/>
        </style:tab-stops>
      </style:paragraph-properties>
    </style:style>
    <style:style style:name="P23" style:family="paragraph" style:parent-style-name="Normale" style:list-style-name="L2">
      <style:paragraph-properties fo:margin-left="0.318cm" fo:margin-right="0cm" fo:line-height="150%" fo:text-align="justify" style:justify-single-word="false" fo:text-indent="-0.318cm" style:auto-text-indent="false">
        <style:tab-stops>
          <style:tab-stop style:position="0cm"/>
        </style:tab-stops>
      </style:paragraph-properties>
    </style:style>
    <style:style style:name="P24" style:family="paragraph" style:parent-style-name="Normale" style:list-style-name="L1">
      <style:paragraph-properties fo:margin-left="0cm" fo:margin-right="0cm" fo:line-height="150%" fo:text-indent="-1.27cm" style:auto-text-indent="false">
        <style:tab-stops>
          <style:tab-stop style:position="-0.953cm"/>
        </style:tab-stops>
      </style:paragraph-properties>
    </style:style>
    <style:style style:name="P25" style:family="paragraph" style:parent-style-name="Normale" style:list-style-name="L1">
      <style:paragraph-properties fo:margin-left="0.635cm" fo:margin-right="0cm" fo:line-height="150%" fo:text-indent="0cm" style:auto-text-indent="false">
        <style:tab-stops>
          <style:tab-stop style:position="-0.318cm"/>
        </style:tab-stops>
      </style:paragraph-properties>
    </style:style>
    <style:style style:name="P26" style:family="paragraph" style:parent-style-name="Normale" style:master-page-name="">
      <style:paragraph-properties fo:margin-left="0cm" fo:margin-right="2.2cm" fo:line-height="150%" fo:text-align="end" style:justify-single-word="false" fo:hyphenation-ladder-count="no-limit" fo:text-indent="0cm" style:auto-text-indent="false" style:page-number="auto"/>
      <style:text-properties fo:hyphenate="false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Arial" fo:font-size="10pt" style:font-size-asian="10pt" style:font-name-complex="Arial" style:font-weight-complex="normal"/>
    </style:style>
    <style:style style:name="T3" style:family="text">
      <style:text-properties fo:font-size="10pt" style:font-size-asian="10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Text Box 10" text:anchor-type="paragraph" svg:x="-0.318cm" svg:y="0.437cm" svg:width="3.175cm" style:rel-width="scale" svg:height="2.54cm" style:rel-height="scale" draw:z-index="3"><draw:text-box><text:h text:style-name="P18" text:outline-level="3"/><text:h text:style-name="P18" text:outline-level="3">Marca</text:h><text:p text:style-name="P6">da Bollo</text:p></draw:text-box></draw:frame><text:span text:style-name="Car._20_predefinito_20_paragrafo"><text:span text:style-name="T3"/></text:span></text:p>
      <text:p text:style-name="P8"/>
      <text:p text:style-name="P9"><text:s text:c="45"/><text:tab/><text:tab/>Al Servizio veterinario dell’AUSL di</text:p>
      <text:p text:style-name="P10"><text:s text:c="89"/>BOLOGNA <text:s text:c="52"/>BOLOGNA</text:p>
      <text:p text:style-name="P11"/>
      <text:p text:style-name="P8"/>
      <text:p text:style-name="Normale">Oggetto: istanza di AUTORIZZAZIONE AL TRASPORTO <text:span text:style-name="Car._20_predefinito_20_paragrafo"><text:span text:style-name="T4">TIPO 1</text:span></text:span>, ai sensi del regolamento (CE) 1/2005. </text:p>
      <text:p text:style-name="Normale"><text:tab/></text:p>
      <text:p text:style-name="P12">Il sottoscritto…………………………………………………………………………………………...</text:p>
      <text:p text:style-name="P12">nato a …………………………………………..………………il………………………..in qualità di Titolare/Legale rappresentante della Ditta………………………………………………………….…</text:p>
      <text:p text:style-name="P12">Ragione Sociale………………………………………………………………………………………..</text:p>
      <text:p text:style-name="P12">Codice fiscale |_||_||_||_||_||_||_||_||_||_||_||_||_||_||_||_| <text:s text:c="2"/>partita I.V.A. |_||_||_||_||_||_||_||_||_||_||_||_|</text:p>
      <text:p text:style-name="P12">Con sede legale e/o amministrativa sita in Via ……………………………………………………….</text:p>
      <text:p text:style-name="P12">C.A.P. |_||_||_||_||_| località…………………………………………………………………prov. |_||_|</text:p>
      <text:p text:style-name="P12">Telefono………………………………Fax…………………………….e-mail………………………</text:p>
      <text:p text:style-name="P12">Sede operativa sita in ( indicare solo se diversa dalla sede legale e/o amministrativa)</text:p>
      <text:p text:style-name="P12">Indirizzo………………………………………………………………………………………………..</text:p>
      <text:p text:style-name="P12">C.A.P. |_||_||_||_||_| località…………………………………………………………………prov. |_||_|</text:p>
      <text:p text:style-name="P12">Telefono………………………………Fax…………………………….e-mail………………………</text:p>
      <text:p text:style-name="P12"/>
      <text:p text:style-name="P7">CHIEDE</text:p>
      <text:p text:style-name="P7"/>
      <text:p text:style-name="P13">di essere autorizzato, ai sensi del regolamento (CE) 1/2005, articolo 10, al trasporto per <text:span text:style-name="Car._20_predefinito_20_paragrafo"><text:span text:style-name="T4">viaggi della durata massima di 8 ore</text:span></text:span> (ovvero 12 ore all’interno del territorio nazionale, in quanto dotati delle idonee attrezzature di ventilazione ed abbeverata degli animali, nei casi previsti dalla legge) di animali vertebrati vivi delle specie/categoria.............................……………………………..............</text:p>
      <text:p text:style-name="P12">.............................................................................................................................................................., </text:p>
      <text:p text:style-name="P13">a tal fine, consapevole delle sanzioni penali previste dall’art.26 della legge 4 gennaio 1968 n.15, per le ipotesi di falsità in atti e dichiarazioni mendaci ivi indicate (artt. 482, 483, 489, 495 e 496 CP), <text:soft-page-break/>nonché della sanzione della decadenza dai benefici conseguiti a seguito di un provvedimento adottato in base ad una dichiarazione rivelatasi successivamente mendace,</text:p>
      <text:p text:style-name="P7">DICHIARA</text:p>
      <text:p text:style-name="P7"/>
      <text:list xml:id="list245188175859702171" text:style-name="L1">
        <text:list-item>
          <text:p text:style-name="P21">di disporre di personale, attrezzature e procedure operative sufficienti ed appropriate per consentire di adempiere alle disposizioni del regolamento in oggetto e in particolare che l’autorimessa sita in.........................................................................................................................</text:p>
        </text:list-item>
      </text:list>
      <text:p text:style-name="P14"><text:tab/>via........................................................................................... è provvista di attrezzature idonee per <text:tab/>le operazioni di lavaggio e disinfezione degli automezzi compresa concimaia per la raccolta del <text:tab/>letame e vasca a tenuta per la raccolta delle acque reflue, di procedure scritte per tali operazioni <text:tab/>ovvero di servirsi di un punto di lavaggio autorizzato sito in............................................................</text:p>
      <text:p text:style-name="P14"><text:tab/>via.......................................................................................................................................................</text:p>
      <text:p text:style-name="P16"><text:tab/>del quale si allega l’autorizzazione all’uso, </text:p>
      <text:list xml:id="list155532535204131" text:continue-numbering="true" text:style-name="L1">
        <text:list-item>
          <text:p text:style-name="P24">di disporre dei seguenti autoveicoli e rimorchi destinati al trasporto degli animali</text:p>
        </text:list-item>
      </text:list>
      <text:p text:style-name="P12">autoveicolo.............................................................. targato...................................................................</text:p>
      <text:p text:style-name="P12">autoveicolo...............................................................targato...................................................................</text:p>
      <text:p text:style-name="P12">autoveicolo.............................................................. targato...................................................................</text:p>
      <text:p text:style-name="P12">rimorchio................................................................. targato...................................................................</text:p>
      <text:p text:style-name="P12">rimorchio................................................................. targato...................................................................</text:p>
      <text:list xml:id="list155532535215468" text:continue-numbering="true" text:style-name="L1">
        <text:list-item>
          <text:p text:style-name="P21">le sedi operative dove sono tenuti gli automezzi (se diversi dalla sede legale ) sono.......................... ..........................................................................................................................</text:p>
        </text:list-item>
      </text:list>
      <text:p text:style-name="P12">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</text:p>
      <text:list xml:id="list155532536200595" text:continue-numbering="true" text:style-name="L1">
        <text:list-item>
          <text:p text:style-name="P25">di avvalersi del seguente personale (guardiani e conducenti)</text:p>
        </text:list-item>
      </text:list>
      <text:p text:style-name="P12">...........................................................................................mansione......................................................</text:p>
      <text:p text:style-name="P12">...........................................................................................mansione......................................................</text:p>
      <text:p text:style-name="P12">...........................................................................................mansione......................................................</text:p>
      <text:p text:style-name="P12">...........................................................................................mansione......................................................</text:p>
      <text:p text:style-name="P12">...........................................................................................mansione......................................................</text:p>
      <text:p text:style-name="P12"/>
      <text:p text:style-name="P12"><text:soft-page-break/>di cui produce i certificati di idoneità, di cui all’art. 6, punto 5 del regolamento CE 1/2005;</text:p>
      <text:list xml:id="list155532538193808" text:continue-numbering="true" text:style-name="L1">
        <text:list-item>
          <text:p text:style-name="P21">che la persona designata come responsabile è il Sig..........................................................................</text:p>
        </text:list-item>
      </text:list>
      <text:p text:style-name="P15"><text:tab/>............................................................................recapito telefonico..................................................;</text:p>
      <text:list xml:id="list155532539202927" text:continue-numbering="true" text:style-name="L1">
        <text:list-item>
          <text:p text:style-name="P21">che le informazioni sulla programmazione, l’esecuzione e il completamento della parte di viaggio sotto la propria responsabilità, possono essere ottenute in ogni momento,</text:p>
        </text:list-item>
        <text:list-item>
          <text:p text:style-name="P22">( barrare una delle due voci seguenti )</text:p>
        </text:list-item>
      </text:list>
      <text:p text:style-name="P12">□ di non aver violato la normativa comunitaria e/o nazionale in materia di protezione degli animali nei tre anni che precedono la data della presente richiesta.</text:p>
      <text:p text:style-name="P12">□ di aver violato la normativa c comunitaria e/o nazionale in materia di protezione degli animali nei tre anni che precedono la data della presente richiesta ma di aver applicato tutte le prescrizioni della competente Autorità sanitaria e di aver adottato tutte le misure necessarie per evitare ulteriori infrazioni,</text:p>
      <text:list xml:id="list6060855595353723311" text:style-name="L2">
        <text:list-item>
          <text:p text:style-name="P23">che si impegna a comunicare a codesto Servizio territoriale tutte le variazioni in relazione alle informazioni ed ai documenti presentati all’atto dell’autorizzazione, entro 15 giorni lavorativi dalla data delle modifiche.</text:p>
        </text:list-item>
      </text:list>
      <text:p text:style-name="P15"/>
      <text:p text:style-name="P13">Allega <text:span text:style-name="Car._20_predefinito_20_paragrafo"><text:span text:style-name="T5">check-list</text:span></text:span> di certificazione dell’idoneità al trasporto di animali vivi, ai sensi dell’Allegato I, Capo II del Reg. (CE) 1/2005, per ogni autoveicolo o rimorchio, previamente verificata e vidimata dal Servizio veterinario di competenza.</text:p>
      <text:p text:style-name="P12"/>
      <text:p text:style-name="P12">Lì_____________________</text:p>
      <text:p text:style-name="P26">Firma</text:p>
      <text:p text:style-name="P19"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end" style:justify-single-word="false" fo:hyphenation-ladder-count="no-limit" fo:keep-with-next="always"/>
      <style:text-properties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4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language-asian="ar" style:country-asian="SA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Intestazione_20_tabella" style:display-name="Intestazione tabella" style:family="paragraph" style:parent-style-name="Normale">
      <style:paragraph-properties fo:text-align="center" style:justify-single-word="false" fo:hyphenation-ladder-count="no-limit" text:number-lines="false" text:line-number="0"/>
      <style:text-properties fo:font-weight="bold" style:language-asian="ar" style:country-asian="SA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_5f_CharOUTLINELVL2" style:display-name="WW_CharOUTLINELVL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447cm" fo:margin-left="0cm" table:align="left"/>
    </style:style>
    <style:style style:name="Tabella1.A" style:family="table-column">
      <style:table-column-properties style:column-width="0.079cm"/>
    </style:style>
    <style:style style:name="Tabella1.B" style:family="table-column">
      <style:table-column-properties style:column-width="11.075cm"/>
    </style:style>
    <style:style style:name="Tabella1.C" style:family="table-column">
      <style:table-column-properties style:column-width="6.209cm"/>
    </style:style>
    <style:style style:name="Tabella1.D" style:family="table-column">
      <style:table-column-properties style:column-width="0.083cm"/>
    </style:style>
    <style:style style:name="Tabella1.1" style:family="table-row">
      <style:table-row-properties style:min-row-height="0.617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17cm" fo:keep-together="always"/>
    </style:style>
    <style:style style:name="Tabella1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C2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la2" style:family="table">
      <style:table-properties style:width="17.265cm" fo:margin-left="-0.009cm" table:align="left"/>
    </style:style>
    <style:style style:name="Tabella2.A" style:family="table-column">
      <style:table-column-properties style:column-width="9.927cm"/>
    </style:style>
    <style:style style:name="Tabella2.B" style:family="table-column">
      <style:table-column-properties style:column-width="2.54cm"/>
    </style:style>
    <style:style style:name="Tabella2.C" style:family="table-column">
      <style:table-column-properties style:column-width="4.798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Text_20_body"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3" style:family="paragraph" style:parent-style-name="Intestazione_20_tabella">
      <style:paragraph-properties text:number-lines="true" text:line-number="0"/>
    </style:style>
    <style:style style:name="MP4" style:family="paragraph" style:parent-style-name="Normale">
      <style:paragraph-properties style:snap-to-layout-grid="false"/>
    </style:style>
    <style:style style:name="MP5" style:family="paragraph" style:parent-style-name="Normale">
      <style:paragraph-properties fo:text-align="end" style:justify-single-word="false" style:snap-to-layout-grid="false"/>
    </style:style>
    <style:style style:name="MT1" style:family="text">
      <style:text-properties style:font-name="Tahoma" fo:font-size="11pt" style:font-size-asian="11pt" style:font-name-complex="Tahoma" style:font-size-complex="11pt"/>
    </style:style>
    <style:style style:name="MT2" style:family="text">
      <style:text-properties style:font-name="Arial" fo:font-size="10pt" style:font-size-asian="10pt" style:font-name-complex="Ari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table:number-columns-spanned="4" office:value-type="string">
              <text:p text:style-name="Header"><text:span text:style-name="Car._20_predefinito_20_paragrafo"><text:span text:style-name="MT1"><draw:frame draw:style-name="Mfr1" draw:name="Immagine 1" text:anchor-type="as-char" svg:y="0cm" svg:width="17.064cm" style:rel-width="scale" svg:height="1.773cm" style:rel-height="scale" draw:z-index="2"><draw:image xlink:href="Pictures/100002010000028500000043B3CF1BFC.png" xlink:type="simple" xlink:show="embed" xlink:actuate="onLoad"/></draw:frame></text:span></text:span></text:p>
            </table:table-cell>
            <table:covered-table-cell/>
            <table:covered-table-cell/>
            <table:covered-table-cell/>
          </table:table-row>
          <table:table-row table:style-name="Tabella1.2">
            <table:table-cell office:value-type="string">
              <text:p text:style-name="MP1"/>
            </table:table-cell>
            <table:table-cell table:style-name="Tabella1.B2" office:value-type="string">
              <text:p text:style-name="MP1">ISTRUZIONE OPERATIVA PER IL RILASCIO DELLE AUTORIZZAZIONI AL TRASPORTO DI ANIMALI VIVI </text:p>
              <text:p text:style-name="MP1">REG. CE 1/2005</text:p>
              <text:h text:style-name="Heading_20_4" text:outline-level="4">Allegato A1 richiesta di autorizzazione al trasporto TIPO 1</text:h>
            </table:table-cell>
            <table:table-cell table:style-name="Tabella1.C2" office:value-type="string">
              <text:p text:style-name="MP2">Area Sanità Pubblica Veterinaria</text:p>
              <text:p text:style-name="MP3"><text:span text:style-name="Car._20_predefinito_20_paragrafo"><text:span text:style-name="MT2">IO 03 6108</text:span></text:span></text:p>
            </table:table-cell>
            <table:table-cell office:value-type="string">
              <text:p text:style-name="MP3"/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MP4">Data 2014</text:p>
            </table:table-cell>
            <table:table-cell table:style-name="Tabella2.A1" office:value-type="string">
              <text:p text:style-name="MP4">N° Rev 0</text:p>
            </table:table-cell>
            <table:table-cell table:style-name="Tabella2.C1" office:value-type="string">
              <text:p text:style-name="MP5">Pagina <text:page-number text:select-page="current">2</text:page-number> di <text:page-count style:num-format="1">3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title>Regione Veneto</dc:title>
    <dc:subject/>
    <meta:initial-creator>tarcisio</meta:initial-creator>
    <meta:creation-date>2019-12-06T14:54:00Z</meta:creation-date>
    <dc:date>2019-12-06T15:55:32.422000000</dc:date>
    <meta:editing-cycles>3</meta:editing-cycles>
    <meta:editing-duration>PT59S</meta:editing-duration>
    <meta:document-statistic meta:table-count="2" meta:image-count="1" meta:object-count="0" meta:page-count="3" meta:paragraph-count="61" meta:word-count="573" meta:character-count="7078" meta:non-whitespace-character-count="6370"/>
    <meta:template xlink:type="simple" xlink:actuate="onRequest" xlink:title="" xlink:href="Normal"/>
  </office:meta>
</office:document-meta>
</file>