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0.493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93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93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49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.37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3333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5833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3666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866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366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866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366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866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366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866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366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text-align="end"/>
    </style:style>
    <style:style style:name="T6" style:parent-style-name="Collegamentoipertestuale" style:family="text">
      <style:text-properties style:font-name="Calibri" style:font-name-complex="Arial" fo:font-size="12pt" style:font-size-asian="12pt" style:font-size-complex="12pt" fo:background-color="#FFFFFF"/>
    </style:style>
    <style:style style:name="P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2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3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7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0" style:parent-style-name="Corpotesto" style:family="paragraph">
      <style:paragraph-properties fo:text-align="justify" fo:margin-top="0.1666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4" style:parent-style-name="Corpodeltesto3" style:family="paragraph">
      <style:paragraph-properties fo:border="0.0069in solid #000000" fo:padding-top="0.0138in" fo:padding-left="0.0555in" fo:padding-bottom="0.2916in" fo:padding-right="0.0555in" style:shadow="none" fo:text-align="center" fo:margin-left="-0.0986in" fo:margin-right="-0.0395in" fo:text-indent="-0.0986in">
        <style:tab-stops>
          <style:tab-stop style:type="right" style:leader-style="dotted" style:leader-text="." style:position="6.6944in"/>
        </style:tab-stops>
      </style:paragraph-properties>
      <style:text-properties style:font-name="Calibri" style:font-name-complex="Calibri" style:font-size-complex="9pt"/>
    </style:style>
    <style:style style:name="P25" style:parent-style-name="Corpodeltesto3" style:family="paragraph">
      <style:paragraph-properties fo:border="0.0069in solid #000000" fo:padding-top="0.0138in" fo:padding-left="0.0555in" fo:padding-bottom="0.2916in" fo:padding-right="0.0555in" style:shadow="none" fo:text-align="center" fo:margin-left="-0.0986in" fo:margin-right="-0.0395in" fo:text-indent="-0.0986in">
        <style:tab-stops>
          <style:tab-stop style:type="right" style:leader-style="dotted" style:leader-text="." style:position="6.6944in"/>
        </style:tab-stops>
      </style:paragraph-properties>
      <style:text-properties style:font-name="Calibri" style:font-name-complex="Calibri" style:font-size-complex="9pt"/>
    </style:style>
    <style:style style:name="P26" style:parent-style-name="Corpodeltesto3" style:family="paragraph">
      <style:paragraph-properties fo:border="0.0069in solid #000000" fo:padding-top="0.0138in" fo:padding-left="0.0555in" fo:padding-bottom="0.2916in" fo:padding-right="0.0555in" style:shadow="none" fo:text-align="center" fo:margin-left="-0.0986in" fo:margin-right="-0.0395in" fo:text-indent="-0.0986in">
        <style:tab-stops>
          <style:tab-stop style:type="right" style:leader-style="dotted" style:leader-text="." style:position="6.6944in"/>
        </style:tab-stops>
      </style:paragraph-properties>
      <style:text-properties style:font-name="Calibri" style:font-name-complex="Calibri" style:font-size-complex="9pt"/>
    </style:style>
    <style:style style:name="P27" style:parent-style-name="Corpodeltesto3" style:family="paragraph">
      <style:paragraph-properties fo:border="0.0069in solid #000000" fo:padding-top="0.0138in" fo:padding-left="0.0555in" fo:padding-bottom="0.2916in" fo:padding-right="0.0555in" style:shadow="none" fo:text-align="center" fo:margin-left="-0.0986in" fo:margin-right="-0.0395in" fo:text-indent="-0.0986in">
        <style:tab-stops>
          <style:tab-stop style:type="right" style:leader-style="dotted" style:leader-text="." style:position="6.6944in"/>
        </style:tab-stops>
      </style:paragraph-properties>
      <style:text-properties style:font-name="Calibri" style:font-name-complex="Calibri" style:font-size-complex="9pt"/>
    </style:style>
    <style:style style:name="P28" style:parent-style-name="Corpodeltesto3" style:family="paragraph">
      <style:paragraph-properties fo:border="0.0069in solid #000000" fo:padding-top="0.0138in" fo:padding-left="0.0555in" fo:padding-bottom="0.2916in" fo:padding-right="0.0555in" style:shadow="none" fo:text-align="center" fo:margin-left="-0.0986in" fo:margin-right="-0.0395in" fo:text-indent="-0.0986in">
        <style:tab-stops>
          <style:tab-stop style:type="right" style:leader-style="dotted" style:leader-text="." style:position="6.6944in"/>
        </style:tab-stops>
      </style:paragraph-properties>
      <style:text-properties style:font-name="Calibri" style:font-name-complex="Calibri" style:font-size-complex="9pt"/>
    </style:style>
    <style:style style:name="P29" style:parent-style-name="Corpodeltesto3" style:family="paragraph">
      <style:paragraph-properties fo:border="0.0069in solid #000000" fo:padding-top="0.0138in" fo:padding-left="0.0555in" fo:padding-bottom="0.2916in" fo:padding-right="0.0555in" style:shadow="none" fo:text-align="center" fo:margin-left="-0.0986in" fo:margin-right="-0.0395in" fo:text-indent="-0.0986in">
        <style:tab-stops>
          <style:tab-stop style:type="right" style:leader-style="dotted" style:leader-text="." style:position="6.6944in"/>
        </style:tab-stops>
      </style:paragraph-properties>
      <style:text-properties style:font-name="Calibri" style:font-name-complex="Calibri" style:font-size-complex="9pt"/>
    </style:style>
    <style:style style:name="P30" style:parent-style-name="Corpodeltesto3" style:family="paragraph">
      <style:paragraph-properties fo:border="0.0069in solid #000000" fo:padding-top="0.0138in" fo:padding-left="0.0555in" fo:padding-bottom="0.2916in" fo:padding-right="0.0555in" style:shadow="none" fo:text-align="start" fo:margin-left="-0.0986in" fo:margin-right="-0.0395in" fo:text-indent="-0.0986in">
        <style:tab-stops>
          <style:tab-stop style:type="right" style:leader-style="dotted" style:leader-text="." style:position="6.6944in"/>
        </style:tab-stops>
      </style:paragraph-properties>
      <style:text-properties style:font-name="Calibri" style:font-name-complex="Calibri" style:font-size-complex="9pt"/>
    </style:style>
    <style:style style:name="P31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P32" style:parent-style-name="Rientrocorpodeltesto" style:family="paragraph">
      <style:paragraph-properties fo:line-height="150%" fo:margin-left="0in">
        <style:tab-stops/>
      </style:paragraph-properties>
    </style:style>
    <style:style style:name="T33" style:parent-style-name="Car.predefinitoparagrafo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37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38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39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40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41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42" style:parent-style-name="Rientrocorpodeltesto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Corpodeltesto3" style:family="paragraph">
      <style:paragraph-properties fo:line-height="150%" fo:margin-right="-0.0395in"/>
      <style:text-properties style:font-name="Calibri" style:font-name-complex="Calibri" fo:font-variant="small-caps" fo:font-size="12pt" style:font-size-asian="12pt" style:font-size-complex="12pt"/>
    </style:style>
    <style:style style:name="P44" style:parent-style-name="Corpodeltesto3" style:family="paragraph">
      <style:paragraph-properties fo:line-height="150%" fo:margin-right="-0.0395in"/>
    </style:style>
    <style:style style:name="T45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variant="small-caps" fo:font-size="12pt" style:font-size-asian="12pt" style:font-size-complex="12pt"/>
    </style:style>
    <style:style style:name="P48" style:parent-style-name="Corpodeltesto3" style:family="paragraph">
      <style:paragraph-properties fo:line-height="150%" fo:margin-right="-0.0395in"/>
      <style:text-properties style:font-name="Calibri" style:font-name-complex="Calibri" fo:font-variant="small-caps" fo:font-size="12pt" style:font-size-asian="12pt" style:font-size-complex="12pt"/>
    </style:style>
    <style:style style:name="TableColumn50" style:family="table-column">
      <style:table-column-properties style:column-width="6.8895in"/>
    </style:style>
    <style:style style:name="Table49" style:family="table">
      <style:table-properties style:width="6.88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Corpodeltesto3" style:family="paragraph">
      <style:paragraph-properties fo:line-height="150%" fo:margin-right="-0.0395in"/>
      <style:text-properties style:font-name="Calibri" style:font-name-complex="Calibri" fo:font-variant="small-caps" fo:font-size="12pt" style:font-size-asian="12pt" style:font-size-complex="12pt"/>
    </style:style>
    <style:style style:name="P54" style:parent-style-name="Corpodeltesto3" style:family="paragraph">
      <style:paragraph-properties fo:line-height="150%" fo:margin-right="-0.0395in"/>
      <style:text-properties style:font-name="Calibri" style:font-name-complex="Calibri" fo:font-variant="small-caps" fo:font-size="12pt" style:font-size-asian="12pt" style:font-size-complex="12pt"/>
    </style:style>
    <style:style style:name="TableColumn56" style:family="table-column">
      <style:table-column-properties style:column-width="6.8895in"/>
    </style:style>
    <style:style style:name="Table55" style:family="table">
      <style:table-properties style:width="6.88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Corpodeltesto3" style:family="paragraph">
      <style:paragraph-properties fo:line-height="150%" fo:margin-right="-0.0395in"/>
      <style:text-properties style:font-name="Calibri" style:font-name-complex="Calibri" fo:font-variant="small-caps" fo:font-size="12pt" style:font-size-asian="12pt" style:font-size-complex="12pt"/>
    </style:style>
    <style:style style:name="P60" style:parent-style-name="Corpodeltesto3" style:family="paragraph">
      <style:paragraph-properties fo:line-height="150%" fo:margin-left="0.25in" fo:margin-right="-0.0395in">
        <style:tab-stops/>
      </style:paragraph-properties>
      <style:text-properties style:font-name="Calibri" style:font-name-complex="Calibri" fo:font-variant="small-caps" fo:font-size="12pt" style:font-size-asian="12pt" style:font-size-complex="12pt"/>
    </style:style>
    <style:style style:name="P61" style:parent-style-name="Corpodeltesto3" style:family="paragraph">
      <style:paragraph-properties fo:line-height="150%" fo:margin-right="-0.0395in"/>
    </style:style>
    <style:style style:name="T62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P66" style:parent-style-name="Corpodeltesto3" style:family="paragraph">
      <style:paragraph-properties fo:line-height="150%" fo:margin-right="-0.0395in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style:font-size-complex="9pt"/>
    </style:style>
    <style:style style:name="P69" style:parent-style-name="Corpodeltesto3" style:family="paragraph">
      <style:paragraph-properties fo:line-height="150%" fo:margin-right="-0.0395in"/>
      <style:text-properties style:font-name="Calibri" style:font-name-complex="Calibri" fo:font-size="12pt" style:font-size-asian="12pt" style:font-size-complex="12pt"/>
    </style:style>
    <style:style style:name="P70" style:parent-style-name="Corpodeltesto3" style:family="paragraph">
      <style:paragraph-properties fo:line-height="150%" fo:margin-right="-0.0395in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4" style:parent-style-name="Corpodeltesto3" style:family="paragraph">
      <style:paragraph-properties fo:line-height="150%" fo:margin-right="-0.0395in"/>
      <style:text-properties style:font-name="Calibri" style:font-name-complex="Calibri" fo:font-size="12pt" style:font-size-asian="12pt" style:font-size-complex="12pt"/>
    </style:style>
    <style:style style:name="P75" style:parent-style-name="Corpodeltesto3" style:family="paragraph">
      <style:paragraph-properties fo:line-height="150%" fo:margin-right="-0.0395in"/>
      <style:text-properties style:font-name="Calibri" style:font-name-complex="Calibri" fo:font-size="12pt" style:font-size-asian="12pt" style:font-size-complex="12pt"/>
    </style:style>
    <style:style style:name="P76" style:parent-style-name="Corpodeltesto3" style:family="paragraph">
      <style:paragraph-properties fo:line-height="150%" fo:margin-right="-0.0395in"/>
      <style:text-properties style:font-name="Calibri" style:font-name-complex="Calibri" fo:font-size="12pt" style:font-size-asian="12pt" style:font-size-complex="12pt"/>
    </style:style>
    <style:style style:name="P77" style:parent-style-name="Corpodeltesto3" style:family="paragraph">
      <style:paragraph-properties fo:line-height="150%" fo:margin-right="-0.0395in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style:font-size-complex="9pt"/>
    </style:style>
    <style:style style:name="T80" style:parent-style-name="Car.predefinitoparagrafo" style:family="text">
      <style:text-properties style:font-name="Calibri" style:font-name-complex="Calibri" style:font-size-complex="9pt"/>
    </style:style>
    <style:style style:name="T81" style:parent-style-name="Car.predefinitoparagrafo" style:family="text">
      <style:text-properties style:font-name="Calibri" style:font-name-complex="Calibri" style:font-size-complex="9pt"/>
    </style:style>
    <style:style style:name="P82" style:parent-style-name="Corpodeltesto3" style:family="paragraph">
      <style:paragraph-properties fo:text-align="center" fo:margin-left="0.0986in" fo:margin-right="-0.0395in" fo:text-indent="-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Corpodeltesto3" style:family="paragraph">
      <style:paragraph-properties fo:text-align="center" fo:margin-left="0.0986in" fo:margin-right="-0.0395in" fo:text-inden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Corpodeltesto3" style:family="paragraph">
      <style:paragraph-properties fo:text-align="center" fo:margin-left="0.0986in" fo:margin-right="-0.0395in" fo:text-inden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7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Corpodeltesto3" style:family="paragraph">
      <style:paragraph-properties fo:margin-left="0.2958in" fo:text-indent="-0.2958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Rimandonotaapièdipagina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8" style:parent-style-name="Corpodeltesto3" style:family="paragraph">
      <style:paragraph-properties fo:margin-left="0.2958in" fo:text-indent="-0.2958in">
        <style:tab-stops/>
      </style:paragraph-properties>
    </style:style>
    <style:style style:name="T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1" style:parent-style-name="Corpodeltesto3" style:family="paragraph">
      <style:paragraph-properties fo:margin-left="0.2958in" fo:text-indent="-0.2958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3" style:parent-style-name="Corpodeltesto3" style:family="paragraph">
      <style:paragraph-properties fo:margin-left="0.2958in" fo:text-indent="-0.2958in">
        <style:tab-stops/>
      </style:paragraph-properties>
    </style:style>
    <style:style style:name="T1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5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7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" style:parent-style-name="Corpodeltesto3" style:family="paragraph">
      <style:paragraph-properties fo:margin-left="0.2958in" fo:text-indent="-0.2958in">
        <style:tab-stops/>
      </style:paragraph-properties>
    </style:style>
    <style:style style:name="T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Arial" fo:color="#000000" fo:font-size="12pt" style:font-size-asian="12pt" style:font-size-complex="12pt" fo:background-color="#FFFFFF"/>
    </style:style>
    <style:style style:name="T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49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0" style:parent-style-name="Corpodeltest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1" style:parent-style-name="Corpodeltesto3" style:family="paragraph">
      <style:paragraph-properties fo:margin-left="0.493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2" style:parent-style-name="Testonormale" style:family="paragraph">
      <style:paragraph-properties fo:text-align="justify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154" style:parent-style-name="Testonormale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155" style:parent-style-name="Testonormale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156" style:parent-style-name="Corpodeltesto3" style:family="paragraph">
      <style:paragraph-properties fo:margin-right="0in"/>
    </style:style>
    <style:style style:name="T15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>Al<text:s/>Dipartimento Assistenziale Tecnico e Riabilitativo<text:s/>–<text:s/>DATeR</text:p>
      <text:p text:style-name="P5"><text:a xlink:href="mailto:ALPDATeR@ausl.bologna.it" office:target-frame-name="_top" xlink:show="replace"><text:span text:style-name="T6">ALPDATeR@ausl.bologna.it</text:span></text:a></text:p>
      <text:p text:style-name="P7"/>
      <text:p text:style-name="P8"/>
      <text:p text:style-name="P9">RICHIESTA AUTORIZZAZIONE<text:s/>INCARICHI/ATTIVITÀ</text:p>
      <text:p text:style-name="P10">DI CUI ALL’ART.3<text:s/>QUATER D.L.<text:s/>127/2021</text:p>
      <text:p text:style-name="P11"/>
      <text:p text:style-name="P12">Io sottoscritto/a ___________________________________________________________________</text:p>
      <text:p text:style-name="P13">Nato/a a _____________________________________________________<text:s/>il ___________________</text:p>
      <text:p text:style-name="P14">C.F._______________________________________________________Tel.____________________</text:p>
      <text:p text:style-name="P15">Matricola_________________________________________________________________________</text:p>
      <text:p text:style-name="P16">Dipendente di questa Azienda in qualità di_______________________________________________</text:p>
      <text:p text:style-name="P17">Assegnato all’Unità Operativa _________________________________________________________</text:p>
      <text:p text:style-name="P18">Dipartimento______________________________________________________________________</text:p>
      <text:p text:style-name="P19">Tipologia rapporto di lavoro (tempo pieno/part time)<text:s/>­­­­­­­­­­­­­­­­­­­­­­­­­­­______________________________________</text:p>
      <text:p text:style-name="P20">Consapevole delle sanzioni penali previste dagli artt. 75 e 76 del DPR 445/2000 e s.m.i, nei casi di dichiarazioni mendaci;</text:p>
      <text:p text:style-name="P21">CHIEDO AUTORIZZAZIONE</text:p>
      <text:p text:style-name="P22">allo svolgimento,<text:s/>fuori orario di servizio,del seguente incarico/attività libero professionale<text:s/>inerente<text:s/>la sotto indicata<text:s/>attività,riconducibile alla<text:s/>professione<text:s/>sanitaria<text:s/>per la<text:s/>quale<text:s/>sono in possesso dell’abilitazione<text:s/>prevista:</text:p>
      <text:p text:style-name="P23"/>
      <text:p text:style-name="P24"><text:tab/><text:tab/></text:p>
      <text:p text:style-name="P25"/>
      <text:p text:style-name="P26"><text:tab/><text:tab/></text:p>
      <text:p text:style-name="P27"/>
      <text:p text:style-name="P28"><text:tab/><text:tab/></text:p>
      <text:p text:style-name="P29"/>
      <text:p text:style-name="P30"><text:tab/><text:s text:c="5"/><text:tab/>……………….</text:p>
      <text:p text:style-name="P31"/>
      <text:p text:style-name="P32"><text:span text:style-name="T33">PER IL<text:s/></text:span><text:span text:style-name="T34">PERIODO</text:span><text:span text:style-name="T35"><text:s text:c="3"/>___________________________________________________________</text:span><text:span text:style-name="T36">________</text:span></text:p>
      <text:p text:style-name="P37"/>
      <text:p text:style-name="P38"/>
      <text:soft-page-break/>
      <text:p text:style-name="P39">A tale fine dichiaro:</text:p>
      <text:p text:style-name="P40">Che l’attività sarà svolta con le seguenti modalità<text:s/>/ periodicità<text:s/>/ luogo di esecuzione:<text:s/>_________________________________________________________________________________</text:p>
      <text:p text:style-name="P41">_________________________________________________________________________________</text:p>
      <text:p text:style-name="P42">Che il compenso<text:s/>lordo presunto<text:s/>sarà<text:s/>di €_______________________________________</text:p>
      <text:p text:style-name="P43"/>
      <text:p text:style-name="P44"><text:span text:style-name="T45"><text:s text:c="64"/></text:span><text:span text:style-name="T46">SOGGETTO C</text:span><text:span text:style-name="T47">ONFERENTE<text:s/>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list text:style-name="LFO28" text:continue-numbering="true">
              <text:list-item>
                <text:p text:style-name="P53">PERSONA FISICA</text:p>
              </text:list-item>
            </text:list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list text:style-name="LFO28" text:continue-numbering="true">
              <text:list-item>
                <text:p text:style-name="P59"><text:s/>PERSONA<text:s/>GIURIDICA.<text:s text:c="2"/>SPECIFICARE:</text:p>
              </text:list-item>
            </text:list>
            <text:p text:style-name="P60"/>
          </table:table-cell>
        </table:table-row>
      </table:table>
      <text:p text:style-name="P61"><text:span text:style-name="T62">(</text:span><text:span text:style-name="T63">Tutti i dati sono<text:s/></text:span><text:span text:style-name="T64">obbligatori</text:span><text:span text:style-name="T65">):</text:span></text:p>
      <text:p text:style-name="P66"><text:span text:style-name="T67">Denominazione</text:span><text:span text:style-name="T68"><text:s/>___________________________________________________________________________________</text:span></text:p>
      <text:p text:style-name="P69">□ <text:s text:c="3"/>natura giuridica di diritto pubblico<text:s/><text:tab/><text:tab/><text:s text:c="7"/>□ <text:s text:c="3"/>natura giuridica di diritto privato<text:s/></text:p>
      <text:p text:style-name="P70"><text:span text:style-name="T71">Sede<text:s/></text:span><text:span text:style-name="T72">legale<text:s/></text:span><text:span text:style-name="T73">Via ______________________________________________________________</text:span></text:p>
      <text:p text:style-name="P74">Recapito telefonico___________________________________________________________</text:p>
      <text:p text:style-name="P75">E- mail _____________________________________________________________________</text:p>
      <text:p text:style-name="P76">Partita<text:s/>IVA/Codice<text:s/>fiscale<text:s/>______________________________________________________</text:p>
      <text:p text:style-name="P77"><text:span text:style-name="T78">PEC</text:span><text:span text:style-name="T79"><text:s/>____________________________________________________________________________________________</text:span><text:span text:style-name="T80">___</text:span><text:span text:style-name="T81">_</text:span></text:p>
      <text:p text:style-name="P82"/>
      <text:p text:style-name="P83">DICHIARO<text:s/></text:p>
      <text:p text:style-name="P84"/>
      <text:list text:style-name="LFO4" text:continue-numbering="true">
        <text:list-item>
          <text:p text:style-name="P85">di essere a conoscenza di quanto stabilito dall’art.3 quater del D. Lgs.127/2001 e dalle norme da esso richiamate;</text:p>
        </text:list-item>
        <text:list-item>
          <text:p text:style-name="P86">di aver preso visione del “Regolamento per la disciplina dei criteri e delle procedure per il rilascio delle autorizzazioni al personale dipendente dell’Azienda appartenente alle professioni sanitarie del comparto a svolgere attività lavorativa al di fuori dell’orario di servizio, in applicazione dell’art. 3-quater del D.L. 127/2021” di cui alla<text:s/>Deliberazione Aziendale nr. ________ del ________e di accettarne senza riserve le condizioni previste;</text:p>
        </text:list-item>
        <text:list-item>
          <text:p text:style-name="P87">di impegnarmi, anche in esito alla presente autorizzazione, a garantire prioritariamente le esigenze organizzative dell’Azienda<text:s/>USL di Bologna,<text:s/>sia ordinarie che straordinarie,<text:s/>nel rispetto della turnistica<text:s/>predisposta e delle ulteriori istanze del responsabile<text:s/>del servizio;</text:p>
        </text:list-item>
        <text:list-item>
          <text:p text:style-name="P88">che<text:s/>lo svolgimento dell’’incarico/attività libero professionale oggetto di autorizzazione si svolgerà senza interferire con l’organizzazione dell’Azienda, che<text:s/>sarà comunque assicurato il tempestivo, puntuale e corretto svolgimento dei miei compiti istituzionali<text:s/>e che la suddetta<text:s/><text:soft-page-break/>attività non sarà di ostacolo alla programmazione ed all’effettuazione dei turni di lavoro e a quelli di pronta disponibilità;</text:p>
        </text:list-item>
        <text:list-item>
          <text:p text:style-name="P89"><text:span text:style-name="T90">che l</text:span><text:span text:style-name="T91">o svolgimento dell’</text:span><text:span text:style-name="T92">’incarico/attività libero professionale oggetto di autorizzazione<text:s/></text:span><text:span text:style-name="T93">si svolgerà nel rispetto<text:s/></text:span><text:span text:style-name="T94">delle</text:span><text:span text:style-name="T95"><text:s/>disposizioni in materia di orario di lavoro<text:s/></text:span><text:span text:style-name="T96">previste</text:span><text:span text:style-name="T97"><text:s/>dal D.lgs. 66/2003 e dai CCNL nel tempo vigenti riguardanti, in particolare, la durata media massima settimanale dell’orario di lavoro, le giornate di riposo</text:span><text:span text:style-name="T98"><text:s/></text:span><text:span text:style-name="T99">e le ore di riposo intercorrenti tra un turno di lavoro e l’altro</text:span><text:span text:style-name="T100"><text:note text:note-class="footnote" text:id="_ftn0"><text:note-citation>1</text:note-citation><text:note-body><text:p text:style-name="Normale"><text:span text:style-name="T101">(D.LGS.66/2003</text:span><text:span text:style-name="T102">: art.4</text:span><text:span text:style-name="T103"><text:s/>- La durata media dell'orario di lavoro non può in ogni caso superare, per ogni periodo di sette giorni, le quarantotto ore, comprese le ore di lavoro straordinario.<text:s/></text:span><text:span text:style-name="T104">L</text:span><text:span text:style-name="T105">a durata media dell'orario di lavoro deve essere calcolata con riferimento a un periodo non superiore</text:span><text:span text:style-name="T106">a quattro mesi (periodo elevato a sei mesi dal vigente CCNL).<text:s/></text:span><text:span text:style-name="T107">art.7<text:s/></text:span><text:span text:style-name="T108">-</text:span><text:span text:style-name="T109">Ferma restando la durata normale dell'orario settimanale, il lavoratore ha diritto a undici ore di riposo consecutivo ogni ventiquattro ore.<text:s/></text:span><text:span text:style-name="T110">Art.9<text:s/></text:span><text:span text:style-name="T111">-<text:s/></text:span><text:span text:style-name="T112">Il lavoratore ha diritto ogni sette giorni a un periodo di riposo di almeno ventiquattro ore consecutive, di regola in coincidenza con la domenica, da cumulare con le ore di riposo giornaliero di cui all'articolo 7</text:span><text:span text:style-name="T113">;</text:span><text:span text:style-name="T114"><text:s/>il suddetto periodo di riposo consecutivo è calcolato come media in un periodo non</text:span><text:span text:style-name="T115"><text:s/>superiore a quattordici giorni</text:span><text:span text:style-name="T116">)</text:span></text:p><text:p text:style-name="Testonotaapièdipagina"/></text:note-body></text:note></text:span><text:span text:style-name="T117">;</text:span></text:p>
        </text:list-item>
        <text:list-item>
          <text:p text:style-name="P118"><text:span text:style-name="T119">di essere a conoscenza che l’attività oggetto di autorizzazione non potrà essere espletata durante periodi di assenza dal servizio per malattia, maternità</text:span><text:span text:style-name="T120">/paternità</text:span><text:span text:style-name="T121">,</text:span><text:span text:style-name="T122"><text:s/>infortunio, riposo biologico,</text:span><text:span text:style-name="T123"><text:s/></text:span><text:span text:style-name="T124">congedi<text:s/></text:span><text:span text:style-name="T125">(</text:span><text:span text:style-name="T126">anche inerenti<text:s/></text:span><text:span text:style-name="T127">a</text:span><text:span text:style-name="T128">i benefici correlati alla L.104/1992</text:span><text:span text:style-name="T129">)</text:span><text:span text:style-name="T130">, aspettative, permessi retribuiti e ferie (almeno con riferimento al periodo minimo annuale di quattro settimane di cui all’art. 10 del D.Lgs. 66/2003), nonché in caso di fruizione di permessi o congedi su base oraria tali da comportare una riduzione dell’orario giornaliero di lavoro;</text:span></text:p>
        </text:list-item>
        <text:list-item>
          <text:p text:style-name="P131"><text:span text:style-name="T132">di essere a conoscenza che l’attività oggetto di autorizzazione non potrà essere espletata in caso di giudizio inidoneità alla mansione permanente e temporanea, mentre in caso limitazioni o prescrizioni alla idoneità alla mansione specifica si impegna a svolgere attività compatibili.</text:span></text:p>
        </text:list-item>
        <text:list-item>
          <text:p text:style-name="P133"><text:span text:style-name="T134">di essere a conoscenza che l’attività oggetto di autorizzazione non potrà essere espletata in presenza di un procedimento disciplinare e/o qualsivoglia provvedimento dell’autorità giudiziaria.<text:s/></text:span></text:p>
        </text:list-item>
        <text:list-item>
          <text:p text:style-name="P135">che l’incarico/attività libero professionale<text:s/>non rientra tra i compiti e doveri d’ufficio;</text:p>
        </text:list-item>
        <text:list-item>
          <text:p text:style-name="P136">che l’incarico/attività libero professionale<text:s/>sarà svolto al di fuori dell’orario di lavoro, senza utilizzare beni, mezzi e attrezzature dell’azienda;</text:p>
        </text:list-item>
        <text:list-item>
          <text:p text:style-name="P137">che dall’incarico/attività libero professionale<text:s/>non derivano situazioni di conflitto d’interessi, anche potenziale, che pregiudichino l’esercizio imparziale delle funzioni istituzionali attribuite e il buon andamento dell’attività;</text:p>
        </text:list-item>
        <text:list-item>
          <text:p text:style-name="P138"><text:span text:style-name="T139">di impegnarmi a<text:s/></text:span><text:span text:style-name="T140">trasmettere<text:s/></text:span><text:span text:style-name="T141">all’indirizzo<text:s/></text:span><text:span text:style-name="T142">e-</text:span><text:span text:style-name="T143">mail<text:s/></text:span><text:span text:style-name="T144">ALPDATeR@ausl.bologna.it<text:s/></text:span><text:span text:style-name="T145">con</text:span><text:span text:style-name="T146"><text:s/>cadenza periodica</text:span><text:span text:style-name="T147"><text:s/>bimestrale</text:span><text:span text:style-name="T148">, una dichiarazione sostitutiva di atto di notorietà, ai sensi e per gli effetti del DPR n. 445/2000, comprovante il rispetto dell’impegno assunto, comunicando all’ente di appartenenza le giornate e gli orari di effettivo svolgimento delle prestazioni;<text:s/></text:span></text:p>
        </text:list-item>
        <text:list-item>
          <text:p text:style-name="P149">di essere consapevole che l’Azienda potrà svolgere controlli e<text:s/>revocare<text:s/>l’autorizzazione<text:s/>in caso di violazione delle regole e condizioni sinteticamente richiamate e stabilite dalle disposizioni normative e regolamentari in materia;</text:p>
        </text:list-item>
        <text:list-item>
          <text:p text:style-name="P150">di impegnarmi a comunicare eventuali variazioni rispetto a quanto dichiarato.</text:p>
        </text:list-item>
      </text:list>
      <text:p text:style-name="P151"/>
      <text:p text:style-name="P152"><text:span text:style-name="T153">Informazioni sul trattamento dei dati personali (ai sensi dell’art. 13 del regolamento UE n. 2016/679).</text:span></text:p>
      <text:p text:style-name="P154">I dati personali conferiti sono trattati per adempiere ad obblighi di legge in materia di rapporto di lavoro, nel rispetto del segreto professionale e d’ufficio e dei principi di finalità, liceità, sicurezza e riservatezza. Informazioni dettagliate sono consultabili sul sito aziendale nella specifica informativa sul trattamento dei dati personali per i dipendenti e prestatori d'opera dell'Azienda<text:s/>USL di Bologna.</text:p>
      <text:p text:style-name="P155"/>
      <text:p text:style-name="P156"><text:span text:style-name="T157">Data_________________ <text:s text:c="33"/>Firma del richiedente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833in"/>
      <style:text-properties fo:font-weight="bold" style:font-weight-asian="bold" fo:text-transform="uppercase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top="0in"/>
      <style:text-properties style:font-name="Times New Roman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e" style:display-name="Normale" style:family="paragraph">
      <style:paragraph-properties fo:text-align="justify" fo:margin-top="0.0833in" fo:margin-bottom="0in" fo:line-height="100%"/>
      <style:text-properties style:font-name="Palatino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start"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text-align="start"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text-align="start" fo:margin-top="0in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Palatino" style:font-name-asian="Times New Roman" style:font-name-complex="Times New Roman" fo:font-weight="bold" style:font-weight-asian="bold" fo:text-transform="uppercase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Palatino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top="0in" fo:margin-right="-0.0402in"/>
      <style:text-properties style:font-name="Arial" fo:font-size="9pt" style:font-size-asian="9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Times New Roman" fo:font-size="9pt" style:font-size-asian="9pt" style:font-size-complex="10pt"/>
    </style:style>
    <style:style style:name="Rientrocorpodeltesto" style:display-name="Rientro corpo del testo" style:family="paragraph" style:parent-style-name="Normale">
      <style:paragraph-properties fo:text-align="start" fo:margin-top="0in"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Rientrocorpodeltesto3" style:display-name="Rientro corpo del testo 3" style:family="paragraph" style:parent-style-name="Normale">
      <style:paragraph-properties fo:text-align="start" fo:margin-top="0in"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Calibri" style:font-name-complex="Times New Roman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start" fo:margin-top="0in"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paragraph-properties fo:text-align="start" fo:margin-top="0in"/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top="0in"/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Palatino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Batang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0.493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93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93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49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.37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3333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5833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3666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866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366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866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366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866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366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866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366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5.37327in 0in 0in)"/>
    </style:style>
    <style:style style:family="graphic" style:name="a1" style:parent-style-name="Graphics">
      <style:graphic-properties fo:border="0.01042in none" fo:background-color="transparent" fo:clip="rect(0in 5.37327in 0in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0.52746in" svg:height="0.51304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Intestazione"><text:span text:style-name="T3"><draw:frame draw:style-name="a1" draw:name="Immagine 2" text:anchor-type="as-char" svg:x="0in" svg:y="0in" svg:width="0.52746in" svg:height="0.51304in" style:rel-width="scale" style:rel-height="scale"><draw:image xlink:href="media/image1.png" xlink:type="simple" xlink:show="embed" xlink:actuate="onLoad"/><svg:title/><svg:desc/></draw:frame></text:span></text:p>
      </style:header-left>
    </style:master-page>
    <style:master-page style:next-style-name="MP0" style:name="MPF0" style:page-layout-name="PL0">
      <style:header>
        <text:p text:style-name="Intestazione"><text:span text:style-name="T4"><draw:frame draw:style-name="a2" draw:name="Immagine 2" text:anchor-type="as-char" svg:x="0in" svg:y="0in" svg:width="4.392in" svg:height="0.5130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autorizzazione incarico occasionale</dc:title>
    <meta:initial-creator>Puzio MariaGrazia</meta:initial-creator>
    <dc:creator>Vicenti Elisabetta</dc:creator>
    <meta:creation-date>2024-07-04T12:27:00Z</meta:creation-date>
    <dc:date>2024-07-04T12:27:00Z</dc:date>
    <meta:print-date>2024-02-22T12:29:00Z</meta:print-date>
    <meta:template xlink:href="Normal" xlink:type="simple"/>
    <meta:editing-cycles>2</meta:editing-cycles>
    <meta:editing-duration>PT60S</meta:editing-duration>
    <meta:user-defined meta:name="ContentTypeId">0x010100EF254CCEB6F7D64D832B95FB11CFB407</meta:user-defined>
    <meta:user-defined meta:name="Order" meta:value-type="float">2600</meta:user-defined>
    <meta:document-statistic meta:page-count="4" meta:paragraph-count="14" meta:word-count="1047" meta:character-count="7006" meta:row-count="49" meta:non-whitespace-character-count="5973"/>
  </office:meta>
</office:document-meta>
</file>