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SansNarrow" svg:font-family="LiberationSans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punctuation-wrap="hanging" fo:text-align="end" style:vertical-align="auto" fo:margin-top="0.0833in"/>
    </style:style>
    <style:style style:name="T5" style:parent-style-name="Car.predefinitoparagrafo" style:family="text"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punctuation-wrap="hanging" fo:text-align="end" style:vertical-align="auto" fo:margin-top="0.0833in"/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punctuation-wrap="hanging" fo:text-align="end" style:vertical-align="auto" fo:margin-top="0.0833in"/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punctuation-wrap="hanging" fo:text-align="center" style:vertical-align="auto" fo:margin-top="0.0833in"/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7902in" style:use-optimal-column-width="false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punctuation-wrap="hanging" fo:text-align="center" style:vertical-align="auto" fo:margin-top="0.0833in"/>
      <style:text-properties style:font-name="Calibri" style:font-name-complex="Arial" fo:font-weight="bold" style:font-weight-asian="bold" fo:font-size="14pt" style:font-size-asian="14pt" style:font-size-complex="14pt" fo:background-color="#FFFFFF"/>
    </style:style>
    <style:style style:name="P14" style:parent-style-name="Normale" style:family="paragraph">
      <style:paragraph-properties style:punctuation-wrap="hanging" fo:text-align="center" style:vertical-align="auto" fo:margin-top="0.0833in"/>
      <style:text-properties style:font-name="Calibri" style:font-name-complex="Arial" fo:font-weight="bold" style:font-weight-asian="bold" fo:font-size="14pt" style:font-size-asian="14pt" style:font-size-complex="14pt" fo:background-color="#FFFFFF"/>
    </style:style>
    <style:style style:name="P15" style:parent-style-name="Normale" style:family="paragraph">
      <style:paragraph-properties style:punctuation-wrap="hanging" fo:text-align="center" style:vertical-align="auto" fo:margin-top="0.0833in"/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punctuation-wrap="hanging" style:text-autospace="none" fo:text-align="center" style:vertical-align="auto"/>
      <style:text-properties style:font-name="LiberationSansNarrow" style:font-name-asian="Calibri" style:font-name-complex="LiberationSansNarrow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17" style:parent-style-name="Normale" style:family="paragraph">
      <style:paragraph-properties style:punctuation-wrap="hanging" style:text-autospace="none" fo:text-align="center" style:vertical-align="auto"/>
      <style:text-properties style:font-name="LiberationSansNarrow" style:font-name-asian="Calibri" style:font-name-complex="LiberationSansNarrow" fo:font-size="12pt" style:font-size-asian="12pt" style:font-size-complex="12pt" style:language-asian="en" style:country-asian="US" fo:hyphenate="true"/>
    </style:style>
    <style:style style:name="P18" style:parent-style-name="Normale" style:family="paragraph">
      <style:paragraph-properties style:punctuation-wrap="hanging" style:text-autospace="none" fo:text-align="center" style:vertical-align="auto"/>
      <style:text-properties style:font-name="Calibri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 fo:hyphenate="true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Calibri" style:font-name-complex="Arial" style:font-weight-complex="bold" fo:font-size="12pt" style:font-size-asian="12pt" style:font-size-complex="12pt" fo:background-color="#FFFFFF"/>
    </style:style>
    <style:style style:name="T21" style:parent-style-name="Car.predefinitoparagrafo" style:family="text">
      <style:text-properties style:font-name="Calibri" style:font-name-complex="Arial" style:font-weight-complex="bold" fo:font-size="12pt" style:font-size-asian="12pt" style:font-size-complex="12pt" fo:background-color="#FFFFFF"/>
    </style:style>
    <style:style style:name="T22" style:parent-style-name="Car.predefinitoparagrafo" style:family="text">
      <style:text-properties style:font-name="Calibri" style:font-name-complex="Arial" style:font-weight-complex="bold" fo:font-size="12pt" style:font-size-asian="12pt" style:font-size-complex="12pt" fo:background-color="#FFFFFF"/>
    </style:style>
    <style:style style:name="T23" style:parent-style-name="Car.predefinitoparagrafo" style:family="text">
      <style:text-properties style:font-name="Calibri" style:font-name-complex="Arial" style:font-weight-complex="bold" fo:font-size="12pt" style:font-size-asian="12pt" style:font-size-complex="12pt" fo:background-color="#FFFFFF"/>
    </style:style>
    <style:style style:name="T24" style:parent-style-name="Car.predefinitoparagrafo" style:family="text">
      <style:text-properties style:font-name="Calibri" style:font-name-complex="Arial" style:font-weight-complex="bold" fo:font-size="12pt" style:font-size-asian="12pt" style:font-size-complex="12pt" fo:background-color="#FFFFFF"/>
    </style:style>
    <style:style style:name="P25" style:parent-style-name="Normale" style:family="paragraph">
      <style:paragraph-properties style:punctuation-wrap="hanging" style:vertical-align="auto" fo:margin-top="0.0833in" fo:line-height="150%"/>
      <style:text-properties style:font-name="Calibri" style:font-name-complex="Calibri" fo:font-size="12pt" style:font-size-asian="12pt" style:font-size-complex="12pt"/>
    </style:style>
    <style:style style:name="P26" style:parent-style-name="Normale" style:family="paragraph">
      <style:paragraph-properties style:punctuation-wrap="hanging" fo:text-align="justify" style:vertical-align="auto" fo:margin-top="0.0833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style:punctuation-wrap="hanging" fo:text-align="center" style:vertical-align="auto" fo:margin-left="0.0986in" fo:margin-right="-0.0395in" fo:text-inden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style:punctuation-wrap="hanging" fo:text-align="center" style:vertical-align="auto" fo:margin-left="0.0986in" fo:margin-right="-0.0395in" fo:text-inden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punctuation-wrap="hanging" style:text-autospace="none" style:vertical-align="auto"/>
      <style:text-properties fo:hyphenate="true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LiberationSansNarrow" style:font-name-asian="Calibri" style:font-name-complex="LiberationSansNarrow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="LiberationSansNarrow" style:font-name-asian="Calibri" style:font-name-complex="LiberationSansNarrow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LiberationSansNarrow" style:font-name-asian="Calibri" style:font-name-complex="LiberationSansNarrow" fo:font-size="12pt" style:font-size-asian="12pt" style:font-size-complex="12pt" style:language-asian="en" style:country-asian="US"/>
    </style:style>
    <style:style style:name="P36" style:parent-style-name="Normale" style:family="paragraph">
      <style:paragraph-properties style:punctuation-wrap="hanging" fo:text-align="justify" style:vertical-align="auto" fo:margin-right="-0.0395in"/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paragraph-properties style:punctuation-wrap="hanging" fo:text-align="justify" style:vertical-align="auto" fo:margin-right="-0.0395in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style:punctuation-wrap="hanging" fo:text-align="justify" style:vertical-align="auto" fo:margin-right="-0.0395in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punctuation-wrap="hanging" fo:text-align="justify" style:vertical-align="auto" fo:margin-right="-0.0395in"/>
      <style:text-properties style:font-name="Calibri" style:font-name-complex="Calibri" fo:font-size="12pt" style:font-size-asian="12pt" style:font-size-complex="12pt"/>
    </style:style>
    <style:style style:name="TableColumn46" style:family="table-column">
      <style:table-column-properties style:column-width="1.0798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3.7402in"/>
    </style:style>
    <style:style style:name="Table45" style:family="table">
      <style:table-properties style:width="6.7888in" fo:margin-left="0in" table:align="lef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style:punctuation-wrap="hanging"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style:punctuation-wrap="hanging"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style:punctuation-wrap="hanging"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punctuation-wrap="hanging"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punctuation-wrap="hanging"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punctuation-wrap="hanging" fo:text-align="justify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P125" style:parent-style-name="Normale" style:family="paragraph">
      <style:paragraph-properties style:punctuation-wrap="hanging" fo:text-align="justify" style:vertical-align="auto" fo:margin-right="-0.0395in"/>
    </style:style>
    <style:style style:name="T126" style:parent-style-name="Car.predefinitoparagrafo" style:family="text">
      <style:text-properties style:font-name="Calibri" fo:font-size="10.5pt" style:font-size-asian="10.5pt" style:font-size-complex="10.5pt"/>
    </style:style>
    <style:style style:name="P127" style:parent-style-name="Normale" style:family="paragraph">
      <style:paragraph-properties style:punctuation-wrap="hanging" fo:text-align="justify" style:vertical-align="auto" fo:margin-right="-0.0395in"/>
      <style:text-properties style:font-name="Calibri" style:font-name-complex="Calibri" fo:font-size="12pt" style:font-size-asian="12pt" style:font-size-complex="12pt"/>
    </style:style>
    <style:style style:name="P128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tyle="italic" style:font-style-asian="italic" style:font-style-complex="italic"/>
    </style:style>
    <style:style style:name="P129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ize="12pt" style:font-size-asian="12pt" style:font-size-complex="12pt"/>
    </style:style>
    <style:style style:name="P130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ize="12pt" style:font-size-asian="12pt" style:font-size-complex="12pt"/>
    </style:style>
    <style:style style:name="P131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ize="12pt" style:font-size-asian="12pt" style:font-size-complex="12pt"/>
    </style:style>
    <style:style style:name="P132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ize="12pt" style:font-size-asian="12pt" style:font-size-complex="12pt"/>
    </style:style>
    <style:style style:name="P133" style:parent-style-name="Normale" style:family="paragraph">
      <style:paragraph-properties style:punctuation-wrap="hanging" fo:text-align="justify" style:vertical-align="auto"/>
      <style:text-properties style:font-name="Calibri" style:font-name-complex="Calibri" fo:font-size="12pt" style:font-size-asian="12pt" style:font-size-complex="12pt"/>
    </style:style>
    <style:style style:name="P134" style:parent-style-name="Normale" style:family="paragraph">
      <style:paragraph-properties style:punctuation-wrap="hanging" fo:text-align="justify" style:vertical-align="auto" fo:margin-top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9"/></text:span><text:span text:style-name="T3">Al Dipartimento Assistenziale Tecnico e Riabilitativo – DATeR</text:span></text:p>
      <text:p text:style-name="P4"><text:a xlink:href="mailto:ALPDATeR@ausl.bologna.it" office:target-frame-name="_top" xlink:show="replace"><text:span text:style-name="T5">ALPDATeR@ausl.bologna.it</text:span></text:a></text:p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ICHIARAZIONE TRIMESTRALE SULLO SVOLGIMENTO DELLE ATTIVITA’</text:p>
            <text:p text:style-name="P14">PREVISTE DAL D.L. 127/2021 ART. 1 COMMA B</text:p>
          </table:table-cell>
        </table:table-row>
      </table:table>
      <text:p text:style-name="P15"/>
      <text:p text:style-name="P16">Dichiarazione sostitutiva di atto di notorietà</text:p>
      <text:p text:style-name="P17">ai sensi e per gli effetti del DPR n. 445/2000</text:p>
      <text:p text:style-name="P18"/>
      <text:p text:style-name="P19"><text:span text:style-name="T20">In relazione all’autorizzazione rilasciata dalla Azienda Sanitaria di Bologna</text:span><text:span text:style-name="T21"><text:s/></text:span><text:span text:style-name="T22">in<text:s/></text:span><text:span text:style-name="T23">d</text:span><text:span text:style-name="T24">ata_____________ con N. Protocollo__________________________</text:span></text:p>
      <text:p text:style-name="P25">Il/La sottoscritto/a_________________________________________________________________ Nato/a <text:s/>__________________________________________il______________________________ C.F._______________________________________________________Tel.___________________Matricola________________________________________________________________________Dipendente di questa Azienda in qualità di______________________________________________ Assegnato all’Unità Operativa______________________________________________________ Dipartimento_____________________________________________________________________Tipologia rapporto di lavoro (tempo pieno/part time)____________________________________ <text:s/></text:p>
      <text:p text:style-name="P26"/>
      <text:p text:style-name="P27">DICHIARA</text:p>
      <text:p text:style-name="P28"/>
      <text:p text:style-name="P29"><text:span text:style-name="T30">i</text:span><text:span text:style-name="T31">l rispetto degli impegni assunti</text:span><text:span text:style-name="T32"><text:s/>nella<text:s/></text:span><text:span text:style-name="T33">richiesta di autorizzazione e la comunicazione delle giornate e degli orari di effettivo svolgimento delle prestazioni ed i compensi percepiti, specificando il so</text:span><text:span text:style-name="T34">g</text:span><text:span text:style-name="T35">getto conferente l’incarico, compilando il seguente schema:</text:span></text:p>
      <text:p text:style-name="P36"/>
      <text:p text:style-name="P37"><text:span text:style-name="T38"><draw:custom-shape svg:x="1.00486in" svg:y="0.16667in" svg:width="1.575in" svg:height="0.22639in" draw:z-index="2" draw:id="id0" draw:style-name="a0" draw:name="Forma 1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5.05486in" svg:y="0.15833in" svg:width="1.65in" svg:height="0.225in" draw:z-index="4" draw:id="id1" draw:style-name="a1" draw:name="Forma 2" text:anchor-type="paragraph"><svg:title/><svg:desc/><draw:enhanced-geometry draw:type="non-primitive" svg:viewBox="0 0 21600 21600" draw:enhanced-path="M 0 0 L 21600 0 21600 21600 0 21600 Z N"/></draw:custom-shape></text:span></text:p>
      <text:p text:style-name="P40"><text:span text:style-name="T41">DATA INIZIO <text:s text:c="54"/></text:span><text:span text:style-name="T42"><text:s text:c="26"/></text:span><text:span text:style-name="T43">DATA FINE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DETTAGLIO DELLE ATTIVITA’ SVOLT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ERIODO DAL/AL</text:p>
          </table:table-cell>
          <table:table-cell table:style-name="TableCell56">
            <text:p text:style-name="P57">ORARIO DI ATTIVITA’</text:p>
          </table:table-cell>
          <table:table-cell table:style-name="TableCell58">
            <text:p text:style-name="P59">COMPENSO PERCEPITO €</text:p>
          </table:table-cell>
          <table:table-cell table:style-name="TableCell60">
            <text:p text:style-name="P61">SOGGETTO CONFERENTE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ext:soft-page-break/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</table:table>
      <text:p text:style-name="P125"><text:span text:style-name="T126"><draw:custom-shape svg:x="3.46597in" svg:y="0.07431in" svg:width="0.00069in" svg:height="0.00069in" draw:z-index="3" draw:id="id2" draw:style-name="a2" draw:name="Forma 4" text:anchor-type="paragraph"><svg:title/><svg:desc/><draw:enhanced-geometry draw:type="non-primitive" svg:viewBox="0 0 21600 21600" draw:enhanced-path="M 0 0 L 21600 0 21600 21600 0 21600 Z N"/></draw:custom-shape></text:span></text:p>
      <text:p text:style-name="P127"/>
      <text:p text:style-name="P128">Qualora la dichiarazione non sia inviata dal proprio<text:s/>indirizzo e-mail aziendale, è necessario allegare fotocopia di un documento di riconoscimento</text:p>
      <text:p text:style-name="P129"/>
      <text:p text:style-name="P130">Data _________________</text:p>
      <text:p text:style-name="P131"/>
      <text:p text:style-name="P132"/>
      <text:p text:style-name="P133">Firma <text:s/>____________________________________________________</text:p>
      <text:p text:style-name="P13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SansNarrow" svg:font-family="LiberationSans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vertical-align="baselin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nti Elisabetta</meta:initial-creator>
    <dc:creator>Vicenti Elisabetta</dc:creator>
    <meta:creation-date>2024-07-04T12:25:00Z</meta:creation-date>
    <dc:date>2024-07-04T12:25:00Z</dc:date>
    <meta:print-date>2024-03-20T13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80" meta:row-count="14" meta:non-whitespace-character-count="1688"/>
  </office:meta>
</office:document-meta>
</file>