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17.14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55" table:default-cell-style-name="ce1"/>
        <table:table-column table:style-name="co4" table:number-columns-repeated="16127" table:default-cell-style-name="ce1"/>
        <table:table-row table:style-name="ro1">
          <table:table-cell office:value-type="string" table:number-columns-spanned="2" table:number-rows-spanned="1" table:style-name="ce4">
            <text:p>Statistiche di utilizzo servizi in rete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2">
            <text:p>Anno di riferimento: 2022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5">
            <text:p>Servizio</text:p>
          </table:table-cell>
          <table:table-cell office:value-type="string" table:style-name="ce5">
            <text:p>Nume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tenti di AUSL Bologna che hanno acceduto al Fascicolo Sanitario Elettronico</text:p>
          </table:table-cell>
          <table:table-cell office:value-type="float" office:value="506732" table:style-name="ce7">
            <text:p>506.73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renotazioni ON LINE su Ausl Bologna fatte attraverso il CWR (Cup Web Regionale)</text:p>
          </table:table-cell>
          <table:table-cell office:value-type="float" office:value="886621" table:style-name="ce7">
            <text:p>886.62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eferti scaricati on line</text:p>
          </table:table-cell>
          <table:table-cell office:value-type="float" office:value="30151209" table:style-name="ce7">
            <text:p>30.151.20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agamenti online e altri canali automatici</text:p>
          </table:table-cell>
          <table:table-cell office:value-type="float" office:value="505019" table:style-name="ce8">
            <text:p>505.019</text:p>
          </table:table-cell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creator>ribani</dc:creator>
    <meta:creation-date>2020-05-19T16:42:04Z</meta:creation-date>
    <dc:date>2024-05-16T09:01:31Z</dc:date>
    <meta:editing-cycles>11</meta:editing-cycles>
    <meta:editing-duration>PT7951S</meta:editing-duration>
  </office:meta>
</office:document-meta>
</file>